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7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" table:style-name="ce17">
            <text:p>3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1:196</text:p>
          </table:table-cell>
          <table:covered-table-cell/>
          <table:table-cell office:value-type="float" office:value="40068.99" table:style-name="ce20">
            <text:p>40068,9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668</text:p>
          </table:table-cell>
          <table:covered-table-cell/>
          <table:table-cell office:value-type="float" office:value="218701.02" table:style-name="ce20">
            <text:p>218701,0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69</text:p>
          </table:table-cell>
          <table:covered-table-cell/>
          <table:table-cell office:value-type="float" office:value="107835.96" table:style-name="ce20">
            <text:p>107835,9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40002:3045</text:p>
          </table:table-cell>
          <table:covered-table-cell/>
          <table:table-cell office:value-type="float" office:value="302102.24" table:style-name="ce20">
            <text:p>302102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802:303</text:p>
          </table:table-cell>
          <table:covered-table-cell/>
          <table:table-cell office:value-type="float" office:value="82478" table:style-name="ce20">
            <text:p>82478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4:1732</text:p>
          </table:table-cell>
          <table:covered-table-cell/>
          <table:table-cell office:value-type="float" office:value="281695.34999999998" table:style-name="ce20">
            <text:p>281695,3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470002:1005</text:p>
          </table:table-cell>
          <table:covered-table-cell/>
          <table:table-cell office:value-type="float" office:value="102748.62" table:style-name="ce20">
            <text:p>102748,6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70002:1006</text:p>
          </table:table-cell>
          <table:covered-table-cell/>
          <table:table-cell office:value-type="float" office:value="108360" table:style-name="ce20">
            <text:p>10836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70002:1007</text:p>
          </table:table-cell>
          <table:covered-table-cell/>
          <table:table-cell office:value-type="float" office:value="108360" table:style-name="ce20">
            <text:p>10836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70002:1008</text:p>
          </table:table-cell>
          <table:covered-table-cell/>
          <table:table-cell office:value-type="float" office:value="121579.92" table:style-name="ce20">
            <text:p>121579,9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470002:1009</text:p>
          </table:table-cell>
          <table:covered-table-cell/>
          <table:table-cell office:value-type="float" office:value="155166.04999999999" table:style-name="ce20">
            <text:p>155166,0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70201:115</text:p>
          </table:table-cell>
          <table:covered-table-cell/>
          <table:table-cell office:value-type="float" office:value="68134.44" table:style-name="ce20">
            <text:p>68134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70301:50</text:p>
          </table:table-cell>
          <table:covered-table-cell/>
          <table:table-cell office:value-type="float" office:value="99610" table:style-name="ce20">
            <text:p>9961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540002:513</text:p>
          </table:table-cell>
          <table:covered-table-cell/>
          <table:table-cell office:value-type="float" office:value="107418.7" table:style-name="ce20">
            <text:p>107418,7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090001:15</text:p>
          </table:table-cell>
          <table:covered-table-cell/>
          <table:table-cell office:value-type="float" office:value="75963.839999999997" table:style-name="ce20">
            <text:p>75963,8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60002:537</text:p>
          </table:table-cell>
          <table:covered-table-cell/>
          <table:table-cell office:value-type="float" office:value="65760" table:style-name="ce20">
            <text:p>6576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103:29</text:p>
          </table:table-cell>
          <table:covered-table-cell/>
          <table:table-cell office:value-type="float" office:value="303410.19" table:style-name="ce20">
            <text:p>303410,1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80003:230</text:p>
          </table:table-cell>
          <table:covered-table-cell/>
          <table:table-cell office:value-type="float" office:value="76958.880000000005" table:style-name="ce20">
            <text:p>76958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00000:8</text:p>
          </table:table-cell>
          <table:covered-table-cell/>
          <table:table-cell office:value-type="float" office:value="81745572.450000003" table:style-name="ce20">
            <text:p>81745572,4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80206:1480</text:p>
          </table:table-cell>
          <table:covered-table-cell/>
          <table:table-cell office:value-type="float" office:value="724475.7" table:style-name="ce20">
            <text:p>724475,7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907602.65" table:style-name="ce20">
            <text:p>10907602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21105:236</text:p>
          </table:table-cell>
          <table:covered-table-cell/>
          <table:table-cell office:value-type="float" office:value="15150.36" table:style-name="ce20">
            <text:p>15150,3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8:040101:676</text:p>
          </table:table-cell>
          <table:covered-table-cell/>
          <table:table-cell office:value-type="float" office:value="8189.14" table:style-name="ce20">
            <text:p>8189,1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20005:1353</text:p>
          </table:table-cell>
          <table:covered-table-cell/>
          <table:table-cell office:value-type="float" office:value="75960" table:style-name="ce20">
            <text:p>7596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30201:6226</text:p>
          </table:table-cell>
          <table:covered-table-cell/>
          <table:table-cell office:value-type="float" office:value="23355" table:style-name="ce20">
            <text:p>2335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30201:6228</text:p>
          </table:table-cell>
          <table:covered-table-cell/>
          <table:table-cell office:value-type="float" office:value="24450" table:style-name="ce20">
            <text:p>2445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50001:2420</text:p>
          </table:table-cell>
          <table:covered-table-cell/>
          <table:table-cell office:value-type="float" office:value="245622.6" table:style-name="ce20">
            <text:p>245622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1:010028:161</text:p>
          </table:table-cell>
          <table:covered-table-cell/>
          <table:table-cell office:value-type="float" office:value="1667861.61" table:style-name="ce20">
            <text:p>1667861,6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5:010107:1972</text:p>
          </table:table-cell>
          <table:covered-table-cell/>
          <table:table-cell office:value-type="float" office:value="19534.8" table:style-name="ce20">
            <text:p>19534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8:010706:1172</text:p>
          </table:table-cell>
          <table:covered-table-cell/>
          <table:table-cell office:value-type="float" office:value="23091.200000000001" table:style-name="ce20">
            <text:p>23091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9:000000:758</text:p>
          </table:table-cell>
          <table:covered-table-cell/>
          <table:table-cell office:value-type="float" office:value="134556.1" table:style-name="ce20">
            <text:p>134556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9:000000:759</text:p>
          </table:table-cell>
          <table:covered-table-cell/>
          <table:table-cell office:value-type="float" office:value="47233.919999999998" table:style-name="ce20">
            <text:p>47233,9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9:000000:815</text:p>
          </table:table-cell>
          <table:covered-table-cell/>
          <table:table-cell office:value-type="float" office:value="2238.1799999999998" table:style-name="ce20">
            <text:p>2238,1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9:000000:816</text:p>
          </table:table-cell>
          <table:covered-table-cell/>
          <table:table-cell office:value-type="float" office:value="2684.55" table:style-name="ce20">
            <text:p>2684,5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9081710.130000003" table:style-name="ce20">
            <text:p>39081710,1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402:913</text:p>
          </table:table-cell>
          <table:covered-table-cell/>
          <table:table-cell office:value-type="float" office:value="81180" table:style-name="ce20">
            <text:p>8118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762809.890000001" table:style-name="ce20">
            <text:p>19762809,8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804:1861</text:p>
          </table:table-cell>
          <table:covered-table-cell/>
          <table:table-cell office:value-type="float" office:value="52669.68" table:style-name="ce20">
            <text:p>52669,6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804:1862</text:p>
          </table:table-cell>
          <table:covered-table-cell/>
          <table:table-cell office:value-type="float" office:value="52609.760000000002" table:style-name="ce20">
            <text:p>52609,7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20011:1269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20011:1270</text:p>
          </table:table-cell>
          <table:covered-table-cell/>
          <table:table-cell office:value-type="float" office:value="295512.36" table:style-name="ce20">
            <text:p>295512,3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20011:1271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20011:1272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20011:830</text:p>
          </table:table-cell>
          <table:covered-table-cell/>
          <table:table-cell office:value-type="float" office:value="4997800" table:style-name="ce20">
            <text:p>499780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203:1617</text:p>
          </table:table-cell>
          <table:covered-table-cell/>
          <table:table-cell office:value-type="float" office:value="98033.73" table:style-name="ce20">
            <text:p>98033,7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303:3309</text:p>
          </table:table-cell>
          <table:covered-table-cell/>
          <table:table-cell office:value-type="float" office:value="52892.46" table:style-name="ce20">
            <text:p>52892,4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403:3971</text:p>
          </table:table-cell>
          <table:covered-table-cell/>
          <table:table-cell office:value-type="float" office:value="103780" table:style-name="ce20">
            <text:p>10378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502:1986</text:p>
          </table:table-cell>
          <table:covered-table-cell/>
          <table:table-cell office:value-type="float" office:value="108967.5" table:style-name="ce20">
            <text:p>108967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39</text:p>
          </table:table-cell>
          <table:covered-table-cell/>
          <table:table-cell office:value-type="float" office:value="8698936.6799999997" table:style-name="ce20">
            <text:p>8698936,6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30804:426</text:p>
          </table:table-cell>
          <table:covered-table-cell/>
          <table:table-cell office:value-type="float" office:value="122860.53" table:style-name="ce20">
            <text:p>122860,5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30804:427</text:p>
          </table:table-cell>
          <table:covered-table-cell/>
          <table:table-cell office:value-type="float" office:value="134307.99" table:style-name="ce20">
            <text:p>134307,9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1522:280</text:p>
          </table:table-cell>
          <table:covered-table-cell/>
          <table:table-cell office:value-type="float" office:value="286070.25" table:style-name="ce20">
            <text:p>286070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31523:406</text:p>
          </table:table-cell>
          <table:covered-table-cell/>
          <table:table-cell office:value-type="float" office:value="136677.23000000001" table:style-name="ce20">
            <text:p>136677,2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34001:396</text:p>
          </table:table-cell>
          <table:covered-table-cell/>
          <table:table-cell office:value-type="float" office:value="31132" table:style-name="ce20">
            <text:p>3113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0598065.24" table:style-name="ce20">
            <text:p>10598065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1301:437</text:p>
          </table:table-cell>
          <table:covered-table-cell/>
          <table:table-cell office:value-type="float" office:value="70904.399999999994" table:style-name="ce20">
            <text:p>70904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1301:438</text:p>
          </table:table-cell>
          <table:covered-table-cell/>
          <table:table-cell office:value-type="float" office:value="65945.600000000006" table:style-name="ce20">
            <text:p>65945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2607:17</text:p>
          </table:table-cell>
          <table:covered-table-cell/>
          <table:table-cell office:value-type="float" office:value="253185" table:style-name="ce20">
            <text:p>25318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2614:256</text:p>
          </table:table-cell>
          <table:covered-table-cell/>
          <table:table-cell office:value-type="float" office:value="129521.5" table:style-name="ce20">
            <text:p>129521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2614:257</text:p>
          </table:table-cell>
          <table:covered-table-cell/>
          <table:table-cell office:value-type="float" office:value="186635.8" table:style-name="ce20">
            <text:p>186635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3530:406</text:p>
          </table:table-cell>
          <table:covered-table-cell/>
          <table:table-cell office:value-type="float" office:value="206043.05" table:style-name="ce20">
            <text:p>206043,0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3530:407</text:p>
          </table:table-cell>
          <table:covered-table-cell/>
          <table:table-cell office:value-type="float" office:value="190924.85" table:style-name="ce20">
            <text:p>190924,8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3530:408</text:p>
          </table:table-cell>
          <table:covered-table-cell/>
          <table:table-cell office:value-type="float" office:value="115952" table:style-name="ce20">
            <text:p>11595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3826:4</text:p>
          </table:table-cell>
          <table:covered-table-cell/>
          <table:table-cell office:value-type="float" office:value="125344.73" table:style-name="ce20">
            <text:p>125344,7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4003:1451</text:p>
          </table:table-cell>
          <table:covered-table-cell/>
          <table:table-cell office:value-type="float" office:value="97500" table:style-name="ce20">
            <text:p>9750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340003:705</text:p>
          </table:table-cell>
          <table:covered-table-cell/>
          <table:table-cell office:value-type="float" office:value="88586.52" table:style-name="ce20">
            <text:p>88586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8:030301:480</text:p>
          </table:table-cell>
          <table:covered-table-cell/>
          <table:table-cell office:value-type="float" office:value="48480" table:style-name="ce20">
            <text:p>4848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9:042203:532</text:p>
          </table:table-cell>
          <table:covered-table-cell/>
          <table:table-cell office:value-type="float" office:value="17304.3" table:style-name="ce20">
            <text:p>17304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30419:386</text:p>
          </table:table-cell>
          <table:covered-table-cell/>
          <table:table-cell office:value-type="float" office:value="339357.41" table:style-name="ce20">
            <text:p>339357,4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30419:387</text:p>
          </table:table-cell>
          <table:covered-table-cell/>
          <table:table-cell office:value-type="float" office:value="497173.95" table:style-name="ce20">
            <text:p>497173,9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30419:388</text:p>
          </table:table-cell>
          <table:covered-table-cell/>
          <table:table-cell office:value-type="float" office:value="338854.56" table:style-name="ce20">
            <text:p>338854,5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4:170005:344</text:p>
          </table:table-cell>
          <table:covered-table-cell/>
          <table:table-cell office:value-type="float" office:value="38527.65" table:style-name="ce20">
            <text:p>38527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4:170005:345</text:p>
          </table:table-cell>
          <table:covered-table-cell/>
          <table:table-cell office:value-type="float" office:value="36450" table:style-name="ce20">
            <text:p>3645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4:230006:261</text:p>
          </table:table-cell>
          <table:covered-table-cell/>
          <table:table-cell office:value-type="float" office:value="61780" table:style-name="ce20">
            <text:p>6178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30116:11</text:p>
          </table:table-cell>
          <table:covered-table-cell/>
          <table:table-cell office:value-type="float" office:value="228990" table:style-name="ce20">
            <text:p>22899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30116:13</text:p>
          </table:table-cell>
          <table:covered-table-cell/>
          <table:table-cell office:value-type="float" office:value="152880" table:style-name="ce20">
            <text:p>15288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30119:49</text:p>
          </table:table-cell>
          <table:covered-table-cell/>
          <table:table-cell office:value-type="float" office:value="210903.66" table:style-name="ce20">
            <text:p>210903,6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50105:11</text:p>
          </table:table-cell>
          <table:covered-table-cell/>
          <table:table-cell office:value-type="float" office:value="361059.3" table:style-name="ce20">
            <text:p>361059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50105:14</text:p>
          </table:table-cell>
          <table:covered-table-cell/>
          <table:table-cell office:value-type="float" office:value="485351.57" table:style-name="ce20">
            <text:p>485351,5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50105:15</text:p>
          </table:table-cell>
          <table:covered-table-cell/>
          <table:table-cell office:value-type="float" office:value="319527" table:style-name="ce20">
            <text:p>319527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050105:16</text:p>
          </table:table-cell>
          <table:covered-table-cell/>
          <table:table-cell office:value-type="float" office:value="297260.37" table:style-name="ce20">
            <text:p>297260,3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50105:3</text:p>
          </table:table-cell>
          <table:covered-table-cell/>
          <table:table-cell office:value-type="float" office:value="294166.59999999998" table:style-name="ce20">
            <text:p>294166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50105:5</text:p>
          </table:table-cell>
          <table:covered-table-cell/>
          <table:table-cell office:value-type="float" office:value="320835.78999999998" table:style-name="ce20">
            <text:p>320835,7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50105:9</text:p>
          </table:table-cell>
          <table:covered-table-cell/>
          <table:table-cell office:value-type="float" office:value="508661.76000000001" table:style-name="ce20">
            <text:p>508661,7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50110:17</text:p>
          </table:table-cell>
          <table:covered-table-cell/>
          <table:table-cell office:value-type="float" office:value="501509" table:style-name="ce20">
            <text:p>501509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50110:5</text:p>
          </table:table-cell>
          <table:covered-table-cell/>
          <table:table-cell office:value-type="float" office:value="174120" table:style-name="ce20">
            <text:p>1741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50116:5</text:p>
          </table:table-cell>
          <table:covered-table-cell/>
          <table:table-cell office:value-type="float" office:value="374912" table:style-name="ce20">
            <text:p>37491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50202:17</text:p>
          </table:table-cell>
          <table:covered-table-cell/>
          <table:table-cell office:value-type="float" office:value="372107.12" table:style-name="ce20">
            <text:p>372107,1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50202:19</text:p>
          </table:table-cell>
          <table:covered-table-cell/>
          <table:table-cell office:value-type="float" office:value="332283.7" table:style-name="ce20">
            <text:p>332283,7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10103:27</text:p>
          </table:table-cell>
          <table:covered-table-cell/>
          <table:table-cell office:value-type="float" office:value="769937.13" table:style-name="ce20">
            <text:p>769937,1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90222:598</text:p>
          </table:table-cell>
          <table:covered-table-cell/>
          <table:table-cell office:value-type="float" office:value="108637.94" table:style-name="ce20">
            <text:p>108637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020204:1070</text:p>
          </table:table-cell>
          <table:covered-table-cell/>
          <table:table-cell office:value-type="float" office:value="474939.08" table:style-name="ce20">
            <text:p>474939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10101:675</text:p>
          </table:table-cell>
          <table:covered-table-cell/>
          <table:table-cell office:value-type="float" office:value="270528.48" table:style-name="ce20">
            <text:p>270528,4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110101:73</text:p>
          </table:table-cell>
          <table:covered-table-cell/>
          <table:table-cell office:value-type="float" office:value="199127.04000000001" table:style-name="ce20">
            <text:p>199127,0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1:110101:75</text:p>
          </table:table-cell>
          <table:covered-table-cell/>
          <table:table-cell office:value-type="float" office:value="230800.11" table:style-name="ce20">
            <text:p>230800,1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1:110102:240</text:p>
          </table:table-cell>
          <table:covered-table-cell/>
          <table:table-cell office:value-type="float" office:value="214722.15" table:style-name="ce20">
            <text:p>214722,1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1:110102:243</text:p>
          </table:table-cell>
          <table:covered-table-cell/>
          <table:table-cell office:value-type="float" office:value="195808.8" table:style-name="ce20">
            <text:p>195808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110110:50</text:p>
          </table:table-cell>
          <table:covered-table-cell/>
          <table:table-cell office:value-type="float" office:value="192630.06" table:style-name="ce20">
            <text:p>192630,0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1:110111:11</text:p>
          </table:table-cell>
          <table:covered-table-cell/>
          <table:table-cell office:value-type="float" office:value="345113.01" table:style-name="ce20">
            <text:p>345113,0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1:110308:478</text:p>
          </table:table-cell>
          <table:covered-table-cell/>
          <table:table-cell office:value-type="float" office:value="220284.9" table:style-name="ce20">
            <text:p>220284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2:110004:241</text:p>
          </table:table-cell>
          <table:covered-table-cell/>
          <table:table-cell office:value-type="float" office:value="74755.22" table:style-name="ce20">
            <text:p>74755,2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3:000000:634</text:p>
          </table:table-cell>
          <table:covered-table-cell/>
          <table:table-cell office:value-type="float" office:value="655497.66" table:style-name="ce20">
            <text:p>655497,6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3:010117:2</text:p>
          </table:table-cell>
          <table:covered-table-cell/>
          <table:table-cell office:value-type="float" office:value="460353.67" table:style-name="ce20">
            <text:p>460353,6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3:010117:560</text:p>
          </table:table-cell>
          <table:covered-table-cell/>
          <table:table-cell office:value-type="float" office:value="10873.25" table:style-name="ce20">
            <text:p>10873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4:020901:445</text:p>
          </table:table-cell>
          <table:covered-table-cell/>
          <table:table-cell office:value-type="float" office:value="97170" table:style-name="ce20">
            <text:p>9717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6:030003:1125</text:p>
          </table:table-cell>
          <table:covered-table-cell/>
          <table:table-cell office:value-type="float" office:value="16155.9" table:style-name="ce20">
            <text:p>16155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6:030009:1159</text:p>
          </table:table-cell>
          <table:covered-table-cell/>
          <table:table-cell office:value-type="float" office:value="18644.13" table:style-name="ce20">
            <text:p>18644,1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030111:946</text:p>
          </table:table-cell>
          <table:covered-table-cell/>
          <table:table-cell office:value-type="float" office:value="43089" table:style-name="ce20">
            <text:p>43089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030112:1241</text:p>
          </table:table-cell>
          <table:covered-table-cell/>
          <table:table-cell office:value-type="float" office:value="113820" table:style-name="ce20">
            <text:p>1138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8:000000:152</text:p>
          </table:table-cell>
          <table:covered-table-cell/>
          <table:table-cell office:value-type="float" office:value="545.74" table:style-name="ce20">
            <text:p>545,7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00000:844</text:p>
          </table:table-cell>
          <table:covered-table-cell/>
          <table:table-cell office:value-type="float" office:value="18009.39" table:style-name="ce20">
            <text:p>18009,3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8:050201:395</text:p>
          </table:table-cell>
          <table:covered-table-cell/>
          <table:table-cell office:value-type="float" office:value="592.99" table:style-name="ce20">
            <text:p>592,9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8:080101:2681</text:p>
          </table:table-cell>
          <table:covered-table-cell/>
          <table:table-cell office:value-type="float" office:value="669529.07999999996" table:style-name="ce20">
            <text:p>669529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80101:2683</text:p>
          </table:table-cell>
          <table:covered-table-cell/>
          <table:table-cell office:value-type="float" office:value="263711.52" table:style-name="ce20">
            <text:p>263711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9:010109:1317</text:p>
          </table:table-cell>
          <table:covered-table-cell/>
          <table:table-cell office:value-type="float" office:value="5649435" table:style-name="ce20">
            <text:p>564943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9:100102:887</text:p>
          </table:table-cell>
          <table:covered-table-cell/>
          <table:table-cell office:value-type="float" office:value="7207905.9000000004" table:style-name="ce20">
            <text:p>7207905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00000:58</text:p>
          </table:table-cell>
          <table:covered-table-cell/>
          <table:table-cell office:value-type="float" office:value="11534260.300000001" table:style-name="ce20">
            <text:p>11534260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224723.02" table:style-name="ce20">
            <text:p>11224723,0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801:958</text:p>
          </table:table-cell>
          <table:covered-table-cell/>
          <table:table-cell office:value-type="float" office:value="141866.5" table:style-name="ce20">
            <text:p>141866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1801:959</text:p>
          </table:table-cell>
          <table:covered-table-cell/>
          <table:table-cell office:value-type="float" office:value="115544.25" table:style-name="ce20">
            <text:p>115544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901:457</text:p>
          </table:table-cell>
          <table:covered-table-cell/>
          <table:table-cell office:value-type="float" office:value="20507.2" table:style-name="ce20">
            <text:p>20507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383277.550000001" table:style-name="ce20">
            <text:p>12383277,5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901:370</text:p>
          </table:table-cell>
          <table:covered-table-cell/>
          <table:table-cell office:value-type="float" office:value="104312.61" table:style-name="ce20">
            <text:p>104312,6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901:371</text:p>
          </table:table-cell>
          <table:covered-table-cell/>
          <table:table-cell office:value-type="float" office:value="91320.2" table:style-name="ce20">
            <text:p>91320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901:5</text:p>
          </table:table-cell>
          <table:covered-table-cell/>
          <table:table-cell office:value-type="float" office:value="10712387.439999999" table:style-name="ce20">
            <text:p>10712387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1638:276</text:p>
          </table:table-cell>
          <table:covered-table-cell/>
          <table:table-cell office:value-type="float" office:value="434863" table:style-name="ce20">
            <text:p>434863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1530075.100000001" table:style-name="ce20">
            <text:p>51530075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1701:1167</text:p>
          </table:table-cell>
          <table:covered-table-cell/>
          <table:table-cell office:value-type="float" office:value="98929.5" table:style-name="ce20">
            <text:p>98929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2201:1681</text:p>
          </table:table-cell>
          <table:covered-table-cell/>
          <table:table-cell office:value-type="float" office:value="118528.55" table:style-name="ce20">
            <text:p>118528,5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2201:1683</text:p>
          </table:table-cell>
          <table:covered-table-cell/>
          <table:table-cell office:value-type="float" office:value="67898.25" table:style-name="ce20">
            <text:p>67898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6747256.899999999" table:style-name="ce20">
            <text:p>56747256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035472" table:style-name="ce20">
            <text:p>403547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2601:381</text:p>
          </table:table-cell>
          <table:covered-table-cell/>
          <table:table-cell office:value-type="float" office:value="145240.85999999999" table:style-name="ce20">
            <text:p>145240,8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193917.710000001" table:style-name="ce20">
            <text:p>64193917,7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3801:836</text:p>
          </table:table-cell>
          <table:covered-table-cell/>
          <table:table-cell office:value-type="float" office:value="61972.22" table:style-name="ce20">
            <text:p>61972,2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2:020305:658</text:p>
          </table:table-cell>
          <table:covered-table-cell/>
          <table:table-cell office:value-type="float" office:value="80061.600000000006" table:style-name="ce20">
            <text:p>80061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2:020305:659</text:p>
          </table:table-cell>
          <table:covered-table-cell/>
          <table:table-cell office:value-type="float" office:value="58711.839999999997" table:style-name="ce20">
            <text:p>58711,8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136:681</text:p>
          </table:table-cell>
          <table:covered-table-cell/>
          <table:table-cell office:value-type="float" office:value="2253036.5" table:style-name="ce20">
            <text:p>2253036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214:2704</text:p>
          </table:table-cell>
          <table:covered-table-cell/>
          <table:table-cell office:value-type="float" office:value="48995.87" table:style-name="ce20">
            <text:p>48995,8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425:8</text:p>
          </table:table-cell>
          <table:covered-table-cell/>
          <table:table-cell office:value-type="float" office:value="457516.92" table:style-name="ce20">
            <text:p>457516,9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4:010302:24</text:p>
          </table:table-cell>
          <table:covered-table-cell/>
          <table:table-cell office:value-type="float" office:value="958896.9" table:style-name="ce20">
            <text:p>958896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4:013901:2268</text:p>
          </table:table-cell>
          <table:covered-table-cell/>
          <table:table-cell office:value-type="float" office:value="352047.08" table:style-name="ce20">
            <text:p>352047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4:013901:2269</text:p>
          </table:table-cell>
          <table:covered-table-cell/>
          <table:table-cell office:value-type="float" office:value="356787.99" table:style-name="ce20">
            <text:p>356787,9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4:013901:2270</text:p>
          </table:table-cell>
          <table:covered-table-cell/>
          <table:table-cell office:value-type="float" office:value="359401.35" table:style-name="ce20">
            <text:p>359401,3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4:013901:2271</text:p>
          </table:table-cell>
          <table:covered-table-cell/>
          <table:table-cell office:value-type="float" office:value="359275.74" table:style-name="ce20">
            <text:p>359275,7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4:013901:2272</text:p>
          </table:table-cell>
          <table:covered-table-cell/>
          <table:table-cell office:value-type="float" office:value="362961.3" table:style-name="ce20">
            <text:p>362961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4:013901:2273</text:p>
          </table:table-cell>
          <table:covered-table-cell/>
          <table:table-cell office:value-type="float" office:value="366900.14" table:style-name="ce20">
            <text:p>366900,1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13901:2274</text:p>
          </table:table-cell>
          <table:covered-table-cell/>
          <table:table-cell office:value-type="float" office:value="315922.5" table:style-name="ce20">
            <text:p>315922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13901:2275</text:p>
          </table:table-cell>
          <table:covered-table-cell/>
          <table:table-cell office:value-type="float" office:value="312225" table:style-name="ce20">
            <text:p>31222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4:013901:2276</text:p>
          </table:table-cell>
          <table:covered-table-cell/>
          <table:table-cell office:value-type="float" office:value="419769.81" table:style-name="ce20">
            <text:p>419769,8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4:013901:2277</text:p>
          </table:table-cell>
          <table:covered-table-cell/>
          <table:table-cell office:value-type="float" office:value="421118.46" table:style-name="ce20">
            <text:p>421118,4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4:013901:2278</text:p>
          </table:table-cell>
          <table:covered-table-cell/>
          <table:table-cell office:value-type="float" office:value="424460" table:style-name="ce20">
            <text:p>42446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3901:2279</text:p>
          </table:table-cell>
          <table:covered-table-cell/>
          <table:table-cell office:value-type="float" office:value="391644.88" table:style-name="ce20">
            <text:p>391644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3901:2280</text:p>
          </table:table-cell>
          <table:covered-table-cell/>
          <table:table-cell office:value-type="float" office:value="1171246.2" table:style-name="ce20">
            <text:p>1171246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13901:2281</text:p>
          </table:table-cell>
          <table:covered-table-cell/>
          <table:table-cell office:value-type="float" office:value="5558097.3600000003" table:style-name="ce20">
            <text:p>5558097,3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3901:2282</text:p>
          </table:table-cell>
          <table:covered-table-cell/>
          <table:table-cell office:value-type="float" office:value="308778.34000000003" table:style-name="ce20">
            <text:p>308778,3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13901:2283</text:p>
          </table:table-cell>
          <table:covered-table-cell/>
          <table:table-cell office:value-type="float" office:value="469783.93" table:style-name="ce20">
            <text:p>469783,9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4:013901:2284</text:p>
          </table:table-cell>
          <table:covered-table-cell/>
          <table:table-cell office:value-type="float" office:value="579904.69999999995" table:style-name="ce20">
            <text:p>579904,7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4:013901:2285</text:p>
          </table:table-cell>
          <table:covered-table-cell/>
          <table:table-cell office:value-type="float" office:value="336572.46" table:style-name="ce20">
            <text:p>336572,4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4:013901:2286</text:p>
          </table:table-cell>
          <table:covered-table-cell/>
          <table:table-cell office:value-type="float" office:value="337577.94" table:style-name="ce20">
            <text:p>337577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4:013901:2287</text:p>
          </table:table-cell>
          <table:covered-table-cell/>
          <table:table-cell office:value-type="float" office:value="338135.22" table:style-name="ce20">
            <text:p>338135,2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4:013901:2288</text:p>
          </table:table-cell>
          <table:covered-table-cell/>
          <table:table-cell office:value-type="float" office:value="339091.62" table:style-name="ce20">
            <text:p>339091,6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4:013901:2289</text:p>
          </table:table-cell>
          <table:covered-table-cell/>
          <table:table-cell office:value-type="float" office:value="356261.1" table:style-name="ce20">
            <text:p>356261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3706:47</text:p>
          </table:table-cell>
          <table:covered-table-cell/>
          <table:table-cell office:value-type="float" office:value="485623.68" table:style-name="ce20">
            <text:p>485623,6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4201:803</text:p>
          </table:table-cell>
          <table:covered-table-cell/>
          <table:table-cell office:value-type="float" office:value="113614.2" table:style-name="ce20">
            <text:p>113614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5601:552</text:p>
          </table:table-cell>
          <table:covered-table-cell/>
          <table:table-cell office:value-type="float" office:value="51546.239999999998" table:style-name="ce20">
            <text:p>51546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6217:27</text:p>
          </table:table-cell>
          <table:covered-table-cell/>
          <table:table-cell office:value-type="float" office:value="3687205.76" table:style-name="ce20">
            <text:p>3687205,7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417:410</text:p>
          </table:table-cell>
          <table:covered-table-cell/>
          <table:table-cell office:value-type="float" office:value="556587.68999999994" table:style-name="ce20">
            <text:p>556587,6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7440:30</text:p>
          </table:table-cell>
          <table:covered-table-cell/>
          <table:table-cell office:value-type="float" office:value="329991.71999999997" table:style-name="ce20">
            <text:p>329991,7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7801:752</text:p>
          </table:table-cell>
          <table:covered-table-cell/>
          <table:table-cell office:value-type="float" office:value="94530.13" table:style-name="ce20">
            <text:p>94530,1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801:753</text:p>
          </table:table-cell>
          <table:covered-table-cell/>
          <table:table-cell office:value-type="float" office:value="65358.1" table:style-name="ce20">
            <text:p>65358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7801:754</text:p>
          </table:table-cell>
          <table:covered-table-cell/>
          <table:table-cell office:value-type="float" office:value="87186.33" table:style-name="ce20">
            <text:p>87186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6:010202:2716</text:p>
          </table:table-cell>
          <table:covered-table-cell/>
          <table:table-cell office:value-type="float" office:value="58286.52" table:style-name="ce20">
            <text:p>58286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8:020742:273</text:p>
          </table:table-cell>
          <table:covered-table-cell/>
          <table:table-cell office:value-type="float" office:value="332652.32" table:style-name="ce20">
            <text:p>332652,3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8:020812:310</text:p>
          </table:table-cell>
          <table:covered-table-cell/>
          <table:table-cell office:value-type="float" office:value="222851" table:style-name="ce20">
            <text:p>222851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8:021603:296</text:p>
          </table:table-cell>
          <table:covered-table-cell/>
          <table:table-cell office:value-type="float" office:value="8216.75" table:style-name="ce20">
            <text:p>8216,7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9:020307:575</text:p>
          </table:table-cell>
          <table:covered-table-cell/>
          <table:table-cell office:value-type="float" office:value="73148.179999999993" table:style-name="ce20">
            <text:p>73148,1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9:020307:6</text:p>
          </table:table-cell>
          <table:covered-table-cell/>
          <table:table-cell office:value-type="float" office:value="4980271.5" table:style-name="ce20">
            <text:p>4980271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30307:6</text:p>
          </table:table-cell>
          <table:covered-table-cell/>
          <table:table-cell office:value-type="float" office:value="514224.1" table:style-name="ce20">
            <text:p>514224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0:000000:2332</text:p>
          </table:table-cell>
          <table:covered-table-cell/>
          <table:table-cell office:value-type="float" office:value="12002713.65" table:style-name="ce20">
            <text:p>12002713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0:020404:1140</text:p>
          </table:table-cell>
          <table:covered-table-cell/>
          <table:table-cell office:value-type="float" office:value="26882.68" table:style-name="ce20">
            <text:p>26882,6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0:021303:355</text:p>
          </table:table-cell>
          <table:covered-table-cell/>
          <table:table-cell office:value-type="float" office:value="24151.200000000001" table:style-name="ce20">
            <text:p>24151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0:021303:75</text:p>
          </table:table-cell>
          <table:covered-table-cell/>
          <table:table-cell office:value-type="float" office:value="2921840.52" table:style-name="ce20">
            <text:p>2921840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0:030304:1669</text:p>
          </table:table-cell>
          <table:covered-table-cell/>
          <table:table-cell office:value-type="float" office:value="32135.4" table:style-name="ce20">
            <text:p>32135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22:72:070107:553</text:p>
          </table:table-cell>
          <table:covered-table-cell/>
          <table:table-cell office:value-type="float" office:value="25655.119999999999" table:style-name="ce22">
            <text:p>25655,1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8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4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8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80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2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60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32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1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104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104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6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6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15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4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40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4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4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204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9:02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204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9:0204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9:0204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9:0204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9:0204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204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9:0204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9:0204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9:0204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9:0204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204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204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204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9:0204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9:0207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0:02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2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301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1:0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2:6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4:0202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4:030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4:0301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4:0301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4:0401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4:07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1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2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200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6:0203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305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7:01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0:0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0:030201:6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2:0102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5:0106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6:0204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306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0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0:01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0:01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0:01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0:01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0:01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0:01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0:01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0:01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0:04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1:01080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1080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1080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1:01080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1:0200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1:020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1:02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1:02000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2000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30303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303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30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305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305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308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308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1:0308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16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301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315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3155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32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32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32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32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328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328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328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328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328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32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32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32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2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328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328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328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32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32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32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328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32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328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328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328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33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06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1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2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8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2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802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2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16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37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4:01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4:011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6:330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8:02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8:0304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0:09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0:0901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1:0304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1:0405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3:03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4:06001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4:1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4:19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4:19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4:19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4:19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4:21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4:2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03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03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05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05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05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05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05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05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05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301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901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9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901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901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901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901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9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90127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90127:6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901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901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901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9013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901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902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9:0200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1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1:11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1:11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2:08003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2:14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3:14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6:03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6:080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7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7:0703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8:0803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8:08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9:1001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9:1001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9:1001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9:1001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9:1001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9:1001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9:1001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9:1001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9:1001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9:1001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0:060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0:1501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1:021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1:0421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1:0421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1:0421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1:051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1:0514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1:0522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1:0522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1:0537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1:0538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2:0323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1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2044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2044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205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206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2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2060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206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206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206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206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206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206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206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206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2061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206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2062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206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206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206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206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2063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206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206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206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4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501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50108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5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5023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5033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5062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50626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5073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50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4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4:0102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4:0119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4:0136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133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19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5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632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5:0172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5:0174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7:04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7:04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8:0207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8:0208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102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204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1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2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302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3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3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302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302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9:0302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9:03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302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302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302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302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302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302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302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302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3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3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303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303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5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70:0115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70:0115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70:0222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70:0303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71:01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72:0109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number-columns-spanned="3" table:number-rows-spanned="1" table:style-name="ce2">
            <text:p>22:72:0109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0011F3B564700CD9DA61F31CB4C666FD97F622E6D943E0EA7AC3C8D09422F1680A473C5DF2D64FC77C2E023B7B4E2060C8F333D390A00AB5E921445BAB9F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29T06:27:14Z</meta:creation-date>
    <dc:date>2024-10-29T06:27:14Z</dc:date>
  </office:meta>
</office:document-meta>
</file>